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officeooo:paragraph-rsid="000063c6" style:font-weight-asian="normal" style:font-weight-complex="normal"/>
    </style:style>
    <style:style style:name="P2" style:family="paragraph" style:parent-style-name="Standard">
      <style:text-properties fo:font-size="13pt" officeooo:paragraph-rsid="000063c6" style:font-size-asian="13pt" style:font-size-complex="13pt"/>
    </style:style>
    <style:style style:name="P3" style:family="paragraph" style:parent-style-name="Text_20_body">
      <style:text-properties officeooo:paragraph-rsid="000063c6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line-through-type="none" fo:font-size="11.5pt" style:text-underline-style="none" fo:font-weight="normal" officeooo:paragraph-rsid="000063c6" style:font-size-asian="11.5pt" style:font-weight-asian="normal" style:font-weight-complex="normal"/>
    </style:style>
    <style:style style:name="P5" style:family="paragraph" style:parent-style-name="Standard">
      <style:text-properties style:text-line-through-style="none" style:text-line-through-type="none" fo:font-size="11.5pt" fo:font-style="italic" style:text-underline-style="none" fo:font-weight="bold" officeooo:paragraph-rsid="000063c6" style:font-size-asian="11.5pt" style:font-style-asian="italic" style:font-weight-asian="bold"/>
    </style:style>
    <style:style style:name="P6" style:family="paragraph" style:parent-style-name="Standard">
      <style:text-properties style:text-line-through-style="none" style:text-line-through-type="none" fo:font-size="13pt" fo:font-style="italic" style:text-underline-style="solid" style:text-underline-width="auto" style:text-underline-color="font-color" fo:font-weight="bold" officeooo:paragraph-rsid="000063c6" style:font-size-asian="13pt" style:font-style-asian="italic" style:font-weight-asian="bold" style:font-size-complex="13pt"/>
    </style:style>
    <style:style style:name="P7" style:family="paragraph" style:parent-style-name="Standard">
      <style:text-properties style:text-line-through-style="none" style:text-line-through-type="none" fo:font-size="13pt" fo:font-style="normal" style:text-underline-style="none" fo:font-weight="normal" officeooo:paragraph-rsid="000063c6" style:font-size-asian="13pt" style:font-style-asian="normal" style:font-weight-asian="normal" style:font-size-complex="13pt"/>
    </style:style>
    <style:style style:name="P8" style:family="paragraph" style:parent-style-name="Standard">
      <style:text-properties style:text-line-through-style="none" style:text-line-through-type="none" fo:font-size="13pt" fo:font-style="normal" style:text-underline-style="none" fo:font-weight="normal" officeooo:paragraph-rsid="0000caec" style:font-size-asian="13pt" style:font-style-asian="normal" style:font-weight-asian="normal" style:font-size-complex="13pt"/>
    </style:style>
    <style:style style:name="P9" style:family="paragraph" style:parent-style-name="Standard">
      <style:text-properties style:text-line-through-style="none" style:text-line-through-type="none" fo:font-size="13pt" fo:font-style="normal" style:text-underline-style="none" fo:font-weight="bold" officeooo:paragraph-rsid="0000caec" style:font-size-asian="13pt" style:font-style-asian="normal" style:font-weight-asian="bold" style:font-size-complex="13pt" style:font-weight-complex="bold"/>
    </style:style>
    <style:style style:name="P10" style:family="paragraph" style:parent-style-name="Standard">
      <style:text-properties style:text-line-through-style="none" style:text-line-through-type="none" fo:font-size="13pt" fo:font-style="normal" style:text-underline-style="none" fo:font-weight="bold" officeooo:paragraph-rsid="000063c6" style:font-size-asian="13pt" style:font-style-asian="normal" style:font-weight-asian="bold" style:font-size-complex="13pt"/>
    </style:style>
    <style:style style:name="P11" style:family="paragraph" style:parent-style-name="Standard">
      <style:text-properties style:text-line-through-style="none" style:text-line-through-type="none" fo:font-size="14pt" fo:font-style="italic" style:text-underline-style="none" fo:font-weight="bold" officeooo:paragraph-rsid="000063c6" style:font-size-asian="14pt" style:font-style-asian="italic" style:font-weight-asian="bold"/>
    </style:style>
    <style:style style:name="P12" style:family="paragraph" style:parent-style-name="Standard">
      <style:text-properties style:text-line-through-style="none" style:text-line-through-type="none" fo:font-size="14pt" fo:font-style="normal" style:text-underline-style="none" fo:font-weight="bold" officeooo:paragraph-rsid="000063c6" style:font-size-asian="14pt" style:font-style-asian="normal" style:font-weight-asian="bold" style:font-size-complex="14pt" style:font-weight-complex="bold"/>
    </style:style>
    <style:style style:name="P13" style:family="paragraph" style:parent-style-name="Standard">
      <style:text-properties officeooo:paragraph-rsid="000063c6"/>
    </style:style>
    <style:style style:name="T1" style:family="text">
      <style:text-properties fo:font-size="14pt" style:font-size-asian="14pt"/>
    </style:style>
    <style:style style:name="T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00caec" style:font-style-asian="normal" style:font-weight-asian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88f62" style:font-size-asian="13pt" style:font-size-complex="13pt"/>
    </style:style>
    <style:style style:name="T6" style:family="text">
      <style:text-properties fo:font-size="13pt" officeooo:rsid="000063c6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Mateřská škola Kovářov, okres Písek, Kovářov 107, 398 55 Kovářov </text:span></text:p>
      <text:p text:style-name="P4">IČO: 70986622, tel: 382594186, e-mail: mskovarov@volny.cz </text:p>
      <text:p text:style-name="P5"/>
      <text:p text:style-name="P6">Informace o zpracování osobních údajů </text:p>
      <text:p text:style-name="P11"/>
      <text:p text:style-name="P7">V souvislosti s Nařízením Evropského parlamentu a Rady (EU) 2016/679, o ochraně fyzických osob v souvislosti se zpracováním osobních údajů a o volném pohybu těchto údajů a o zrušení směrnice 95/46/ES (Obecné nařízení o ochraně osobních údajů), ve znění pozdějších předpisů (dále jen Nařízení GDPR), si vás dovolujeme informovat o zpracovávání osobních údajů v Mateřské škole Kovářov, okres Písek. </text:p>
      <text:p text:style-name="P7"/>
      <text:p text:style-name="P9">Správcem vašich osobních údajů je: </text:p>
      <text:p text:style-name="P8">Mateřská škola Kovářov, okres Písek, Kovářov 107, 398 55 Kovářov, </text:p>
      <text:p text:style-name="P8">zastoupená: Milenou Fauknerovou – ředitelkou Mateřské školy Kovářov, okres Písek. </text:p>
      <text:p text:style-name="P7"/>
      <text:p text:style-name="P7">tel.: 382594186, </text:p>
      <text:p text:style-name="P7"/>
      <text:p text:style-name="P2"><text:span text:style-name="T2">e-mail: </text:span><text:span text:style-name="T3">mskovarov@volny.cz</text:span><text:span text:style-name="T2"> </text:span></text:p>
      <text:p text:style-name="P7"/>
      <text:p text:style-name="P7">ID datové schránky: msqktd5 </text:p>
      <text:p text:style-name="P7"/>
      <text:p text:style-name="P7">Osobní údaje o dětech a jejich zákonných zástupcích zpracováváme, protože nám to přímo ukládají zákony či navazující prováděcí předpisy, zejm. zákon č. 561/2004 Sb., o předškolním, základním, středním, vyšším odborném a jiném vzdělávání, ve znění pozdějších předpisů, vyhláška č. 14/2005 Sb., o předškolním vzdělávání, ve znění pozdějších předpisů. V některých případech zpracováváme vaše osobní údaje v rámci poskytování školských služeb (např. stravování) či pro plnění smluvních vztahů. Takto zpracováváme především jméno a příjmení, datum narození, rodné číslo, státní občanství, místo narození a místo trvalého pobytu, údaje o průběhu a výsledcích vzdělávání, údaje o zdravotní způsobilosti, jméno a příjmení zákonného zástupce, místo trvalého pobytu, adresu pro doručování písemností, telefonické spojení. S těmito údaji pracují určení zaměstnanci v naší mateřské škole, údaje ze školní matriky pravidelně předáváme Ministerstvu školství. Vaše osobní údaje zpracováváme po dobu docházky dítěte do mateřské školy. Po dobu stanovenou spisovým a skartačním řádem jsou následně Vaše osobní údaje pouze archivovány. Vaše osobní údaje předáváme pouze v případě, že nám to ukládá právní předpis nebo podmínky dotačního řízení (např. Krajský úřad v případě odvolání). Jiným subjektům mohou být Vaše osobní údaje předány jen s Vaším výslovným souhlasem, v případě, že je to nutné pro splnění naší povinnosti či plnění smluvních vztahů (např. předání osobních údajů realizátorovi závodů). Osobní údaje nepředáváme do nečlenských států Evropské Unie. Dále zpracováváme na základě smluv údaje o našich zaměstnancích a případně o dodavatelích či jejich zástupcích. Takto zpracováváme především jejich jmenné a kontaktní údaje, údaje o platu a odměně a dalších platbách, údaje pro zdravotní a sociální pojištění, bankovní spojení a další podobné údaje. S těmito údaji pracují určení zaměstnanci v naší mateřské škole, případně je předáváme na žádost nebo z důvodu plnění zákonné povinnosti ČSSZ, finanční správě, Úřadu práce ČR, zdravotním pojišťovnám. </text:p>
      <text:p text:style-name="P7"/>
      <text:p text:style-name="P7">Zaměstnanci při práci s osobními daty jsou vázáni povinností mlčenlivosti. </text:p>
      <text:p text:style-name="P7"/>
      <text:p text:style-name="P12"><text:soft-page-break/>Jaká jsou Vaše práva – práva subjektu údajů (zákonného zástupce): </text:p>
      <text:p text:style-name="P10"/>
      <text:p text:style-name="P8">1) Dotázat se, zda se zpracovávají, a žádat jejich kopii (export) (podrobněji čl. 15 Obecného nařízení EU o ochraně osobních údajů č. 2016/679, dále používáme zkratku ON). V případě, že Váš požadavek na poskytnutí těchto informací bude zjevně bezdůvodný nebo nepřiměřený, zejména opakovaný v krátké době, můžeme požadovat úhradu přiměřených nákladů. Zjevně bezdůvodný nebo nepřiměřený požadavek můžeme též odmítnout.</text:p>
      <text:p text:style-name="P8"/>
      <text:p text:style-name="P8">2) Požadovat opravu svých osobních údajů, pokud jsou nepřesné, požadovat jejich vymazání, pokud se zpracovávají neoprávněně, a požadovat, abychom jejich zpracování omezili (podrobněji čl. 16, 17 a 18 ON).</text:p>
      <text:p text:style-name="P8"/>
      <text:p text:style-name="P8">3) Dále v případech, kdy zpracování probíhá proto, že tím plníme náš úkol ve veřejném zájmu nebo při výkonu veřejné moci, kterým jsme pověřeni (čl. 6 odst. 1 písm. e) ON), anebo kvůli našemu oprávněnému zájmu (čl. 6 odst. 1 písm. f) ON), máte právo podat proti tomuto zpracování tzv. námitku (podrobněji čl. 21 ON).</text:p>
      <text:p text:style-name="P8"/>
      <text:p text:style-name="P8">4) Dále máte právo se o zpracování svých osobních údajů dozvědět informace, vztahující se k jednotlivým agendám („účelům zpracování“). Jejich obecný přehled zveřejňujeme níže.</text:p>
      <text:p text:style-name="P8"/>
      <text:p text:style-name="P8">5) Pokud je zpracování Vašich osobních údajů založeno na tom, že jste nám k němu udělili souhlas (čl. 6 odst. 1 písm. anebo čl. 9 odst. 2 písm. a ON), máte právo tento souhlas kdykoli odvolat. Souhlas odvoláte tak, že na e-mail. adresu mskovarov@volny.cz zašlete zprávu, v níž uvedete, o jaký souhlas jde a že ho odvoláváte. Totéž můžete zaslat i listinnou zásilkou na naši adresu, uvedenou na začátku tohoto textu, anebo osobně.</text:p>
      <text:p text:style-name="P8"/>
      <text:p text:style-name="P8">6) Ve Vašich dotazech, podnětech a požadavcích ke svým osobním údajům se musíte identifikovat a uvést na sebe kontakt, protože zpravidla budeme muset nejprve ověřit Vaši totožnost. Vyřízení urychlíte, pokud se na nás obrátíte způsobem prokazujícím Vaši totožnost, jako je datová schránka, e-mail s uznávaným elektronickým podpisem anebo listinné podání s ověřeným podpisem, případně se do školky dostavíte osobně s průkazem totožnosti.</text:p>
      <text:p text:style-name="P8"/>
      <text:p text:style-name="P8">7) Pokud nebudete spokojeni s vyřízením dotazu, požadavku nebo podnětu správcem, máte právo podat stížnost k Úřadu pro ochranu osobních údajů. Předtím je ale vždy vhodné projednat problém s pověřencem. Jeho úkolem je především dohlížet na to, zda s Vašimi údaji pracujeme řádně a neporušujeme Vaše práva.</text:p>
      <text:p text:style-name="P7"/>
      <text:p text:style-name="P3"><text:span text:style-name="T4">Funkci pověřence pro ochranu osobních údajů v souladu s nařízením Evropského parlamentu a Rady (EU) 2016/679 ze dne 27. dubna 2016 pro Mateřskou školu </text:span><text:span text:style-name="T5">Kovářov, okres Písek</text:span><text:span text:style-name="T4"> zajišťuje </text:span><text:span text:style-name="Strong_20_Emphasis"><text:span text:style-name="T4">Svazek obcí Milevska</text:span></text:span><text:span text:style-name="T4">, Husovo náměstí 391, 399 01, </text:span><text:span text:style-name="T6">Milevsko</text:span></text:p>
      <text:p text:style-name="P3"><text:span text:style-name="T4">IČO: 65986580.</text:span><text:span text:style-name="Strong_20_Emphasis"><text:span text:style-name="T4">                                                   </text:span></text:span></text:p>
      <text:p text:style-name="P3"><text:span text:style-name="Strong_20_Emphasis"><text:span text:style-name="T4">Kontaktní osobou je od 1. 7. 2019 Bc. Michaela Hrnečková</text:span></text:span><text:span text:style-name="T4">, tel.: 602 528 913,                                                  e-mail: </text:span><text:span text:style-name="Strong_20_Emphasis"><text:span text:style-name="T4">poverenec@sdruzeni-milevsko.cz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5:16:00</meta:creation-date>
    <dc:title>Mateřská škola Kovářov, okres Písek, Kovářov 107, 398 55 Kovářov</dc:title>
    <meta:initial-creator>Petr</meta:initial-creator>
    <dc:date>2020-08-27T08:27:28.859000000</dc:date>
    <meta:editing-duration>PT8M11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2" meta:paragraph-count="23" meta:word-count="824" meta:character-count="5747" meta:non-whitespace-character-count="4830"/>
  </office:meta>
</office:document-meta>
</file>