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d2e0" style:font-weight-asian="bold" style:font-weight-complex="bold"/>
    </style:style>
    <style:style style:name="P3" style:family="paragraph" style:parent-style-name="Standard">
      <style:text-properties fo:font-weight="bold" officeooo:paragraph-rsid="000bd2e0" style:font-weight-asian="bold" style:font-weight-complex="bold"/>
    </style:style>
    <style:style style:name="P4" style:family="paragraph" style:parent-style-name="Standard">
      <style:text-properties officeooo:paragraph-rsid="000bd2e0"/>
    </style:style>
    <style:style style:name="P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0bd2e0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0bd2e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teřská škola Kovářov, okres Písek</text:p>
      <text:p text:style-name="P2">Kovářov 107, 398 55 Kovářov</text:p>
      <text:p text:style-name="P3"/>
      <text:p text:style-name="P4">Tel.: 382594186<text:tab/><text:tab/><text:tab/><text:tab/><text:tab/><text:tab/><text:tab/><text:tab/> <text:s text:c="5"/>IČO: 70986622</text:p>
      <text:p text:style-name="P5">e-mail: <text:span text:style-name="T2">mskovarov@volny.cz</text:span></text:p>
      <text:p text:style-name="P4"/>
      <text:h text:style-name="Heading_20_2" text:outline-level="2"/>
      <text:h text:style-name="Heading_20_2" text:outline-level="2">Kritéria pro přijímání dětí k předškolnímu vzdělávání</text:h>
      <text:p text:style-name="Text_20_body"/>
      <text:p text:style-name="Text_20_body">Kritéria vydaná na základě zákona č. 561/2004 Sb., o předškolním, základním, středním, vyšším odborném a jiném vzdělávání podle § 34 a v souladu s vyhláškou MŠMT č. I4/2005 o předškolním vzdělávání ve znění pozdějších předpisů.</text:p>
      <text:p text:style-name="Text_20_body">Ředitelka Mateřské školy Kovářov stanovuje následující kritéria, podle kterých bude postupovat při rozhodování o přijetí dítěte k předškolnímu vzdělávání v mateřské škole.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1. </text:span>Přednostně jsou přijímány děti v posledním roce před zahájením školní docházky.<text:line-break/><text:line-break/><text:span text:style-name="Strong_20_Emphasis">2</text:span>. Děti s trvalým pobytem ve školském obvodu spádové MŠ.<text:line-break/><text:line-break/><text:span text:style-name="Strong_20_Emphasis">3.</text:span> Děti s nástupem od 1.září, které dovršily 4 let.<text:line-break/><text:line-break/><text:span text:style-name="Strong_20_Emphasis">4. </text:span>Děti s nástupem od 1.září, které dovršily 3 let.<text:line-break/> <text:line-break/><text:span text:style-name="Strong_20_Emphasis">5</text:span>. V mateřské škole se vzdělává již starší sourozenec. 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line-break/><text:span text:style-name="Strong_20_Emphasis">6</text:span>. Děti, které dovrší 3 let do konce kalendářního roku.<text:line-break/><text:span text:style-name="Strong_20_Emphasis"><text:line-break/>7. </text:span>Zaměstnanost rodičů.<text:span text:style-name="Strong_20_Emphasis"><text:line-break/><text:line-break/>8.</text:span> Děti mladší tří let.<text:line-break/><text:line-break/><text:line-break/>O přijetí nerozhoduje datum podání ani pořadí podané žádos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5:44:09.125000000</meta:creation-date>
    <dc:date>2021-04-29T15:48:53.245000000</dc:date>
    <meta:editing-duration>PT4M44S</meta:editing-duration>
    <meta:editing-cycles>1</meta:editing-cycles>
    <meta:document-statistic meta:table-count="0" meta:image-count="0" meta:object-count="0" meta:page-count="1" meta:paragraph-count="8" meta:word-count="158" meta:character-count="1193" meta:non-whitespace-character-count="882"/>
    <meta:generator>LibreOffice/6.2.8.2$Windows_X86_64 LibreOffice_project/f82ddfca21ebc1e222a662a32b25c0c9d20169ee</meta:generator>
  </office:meta>
</office:document-meta>
</file>